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465in" fo:margin-left="-0.0785in" table:align="left" style:writing-mode="lr-tb"/>
    </style:style>
    <style:style style:name="Table1.A" style:family="table-column">
      <style:table-column-properties style:column-width="3.7174in"/>
    </style:style>
    <style:style style:name="Table1.B" style:family="table-column">
      <style:table-column-properties style:column-width="3.3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7.1625in" fo:margin-left="-0.075in" table:align="left" style:writing-mode="lr-tb"/>
    </style:style>
    <style:style style:name="Table2.A" style:family="table-column">
      <style:table-column-properties style:column-width="2.7333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1.476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2" style:family="table-row">
      <style:table-row-properties style:min-row-height="0.1576in" fo:keep-together="auto"/>
    </style:style>
    <style:style style:name="Table2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ConsPlusNonformat">
      <style:paragraph-properties fo:text-align="end" style:justify-single-word="false"/>
    </style:style>
    <style:style style:name="P2" style:family="paragraph" style:parent-style-name="ConsPlusNonformat">
      <style:paragraph-properties fo:text-align="end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onsPlusNonformat">
      <style:paragraph-properties fo:text-align="justify" style:justify-single-word="false"/>
    </style:style>
    <style:style style:name="P9" style:family="paragraph" style:parent-style-name="ConsPlusNonformat">
      <style:paragraph-properties fo:margin-left="0in" fo:margin-right="0in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2" style:family="paragraph" style:parent-style-name="ConsPlusNonforma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25in" style:auto-text-indent="false" style:text-autospace="non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В Федеральное агентство<text:line-break/>воздушного транспорта</text:p>
      <text:p text:style-name="P3">ЗАЯВЛЕНИЕ</text:p>
      <text:p text:style-name="P10"/>
      <text:p text:style-name="P15"><text:span text:style-name="T1">Прошу </text:span><text:span text:style-name="T2">внес</text:span><text:span text:style-name="T1">ти</text:span><text:span text:style-name="T2"> изменени</text:span><text:span text:style-name="T1">я</text:span><text:span text:style-name="T2"> в учетную запись беспилотного воздушного судна</text:span><text:span text:style-name="T1"> в связи с </text:span><text:span text:style-name="T2">изменением информации о технических характеристиках беспилотного воздушного судна.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3"><text:span text:style-name="T4">Информация о воздушном судне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Учетный номер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13"><text:span text:style-name="T4">Новые данные о технических характеристиках </text:span><text:span text:style-name="T3">б</text:span><text:span text:style-name="T4">еспилотного воздушного судна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><text:span text:style-name="T1">Количество двигателей и их вид 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><text:span text:style-name="T1">Максимальная взлетная масса (кг)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14"/>
      <text:p text:style-name="P14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<text:span text:style-name="T1">«__» __________ 20__ г.</text:span></text:p>
          </table:table-cell>
          <table:table-cell table:style-name="Table2.A1" office:value-type="string">
            <text:p text:style-name="P4">Владелец</text:p>
          </table:table-cell>
          <table:table-cell table:style-name="Table2.C1" office:value-type="string">
            <text:p text:style-name="P5"/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7">подпись</text:p>
          </table:table-cell>
          <table:table-cell table:style-name="Table2.A1" office:value-type="string">
            <text:p text:style-name="P1"><text:span text:style-name="T1">Фамилия И.О.</text:span></text:p>
          </table:table-cell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in" fo:margin-bottom="0.1665in" loext:contextual-spacing="false" fo:line-height="0.2201in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Медич Светлана</meta:initial-creator>
    <meta:creation-date>2019-09-30T13:33:00</meta:creation-date>
    <dc:creator>Медич Светлана</dc:creator>
    <dc:date>2020-02-04T15:29:00</dc:date>
    <meta:print-date>2019-09-30T11:54:00</meta:print-date>
    <meta:editing-cycles>5</meta:editing-cycles>
    <meta:editing-duration>PT1M</meta:editing-duration>
    <meta:document-statistic meta:table-count="2" meta:image-count="0" meta:object-count="0" meta:page-count="1" meta:paragraph-count="12" meta:word-count="57" meta:character-count="444" meta:non-whitespace-character-count="396"/>
    <meta:generator>LibreOffice/6.4.3.2$Linux_X86_64 LibreOffice_project/40$Build-2</meta:generator>
  </office:meta>
</office:document-meta>
</file>